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00000005DCF16A2E2521701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9.173cm" fo:margin-left="-0.31cm" fo:margin-top="0cm" fo:margin-bottom="0cm" table:align="left" style:writing-mode="lr-tb"/>
    </style:style>
    <style:style style:name="Tabella2.A" style:family="table-column">
      <style:table-column-properties style:column-width="19.17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101cm" fo:border="0.5pt solid #000000" style:writing-mode="lr-tb"/>
    </style:style>
    <style:style style:name="P1" style:family="paragraph" style:parent-style-name="Header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fo:font-weight="bold" officeooo:rsid="0019b357" officeooo:paragraph-rsid="0002af71" style:font-size-asian="9pt" style:font-weight-asian="bold" style:font-name-complex="Calibri2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officeooo:rsid="0019b357" officeooo:paragraph-rsid="000a53c5" style:font-name-asian="Times New Roman1" style:font-size-asian="9pt" style:font-name-complex="Calibri2" style:font-size-complex="9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0pt" fo:language="it" fo:country="IT" fo:font-weight="bold" style:letter-kerning="false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rsid="0024186f" officeooo:paragraph-rsid="0009edbe" style:font-size-asian="12pt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weight="bold" officeooo:rsid="0019b357" officeooo:paragraph-rsid="000a53c5" style:font-size-asian="10.5pt" style:font-weight-asian="bold" style:font-name-complex="Calibri2" style:font-size-complex="10.5pt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0a53c5" style:letter-kerning="false" style:language-asian="it" style:country-asian="IT" style:language-complex="ar" style:country-complex="SA"/>
    </style:style>
    <style:style style:name="P9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8.5cm" style:type="center"/>
          <style:tab-stop style:position="16.468cm"/>
          <style:tab-stop style:position="17cm" style:type="right"/>
        </style:tab-stops>
      </style:paragraph-properties>
      <style:text-properties fo:language="it" fo:country="IT" officeooo:paragraph-rsid="000a763b" style:letter-kerning="false" style:language-asian="it" style:country-asian="I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it" fo:country="IT" style:letter-kerning="false" style:language-asian="it" style:country-asian="IT" style:language-complex="ar" style:country-complex="SA"/>
    </style:style>
    <style:style style:name="P11" style:family="paragraph" style:parent-style-name="_5b_Paragrafo_20_base_5d_">
      <style:paragraph-properties fo:margin-top="0cm" fo:margin-bottom="0cm" style:contextual-spacing="false" fo:line-height="100%" fo:text-align="justify" style:justify-single-word="false" fo:orphans="2" fo:widows="2"/>
      <style:text-properties fo:language="it" fo:country="IT" style:letter-kerning="false" style:language-asian="it" style:country-asian="I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9pt" officeooo:rsid="0019b357" officeooo:paragraph-rsid="000a53c5" style:font-name-asian="Times New Roman1" style:font-size-asian="9pt" style:font-name-complex="Calibri2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officeooo:rsid="0019b357" officeooo:paragraph-rsid="000b7269" style:font-name-asian="Times New Roman1" style:font-size-asian="9pt" style:font-name-complex="Calibri2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weight="bold" officeooo:rsid="0019b357" officeooo:paragraph-rsid="000a53c5" style:font-size-asian="10.5pt" style:font-weight-asian="bold" style:font-name-complex="Calibri2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.5pt" fo:font-weight="bold" officeooo:rsid="0019b357" officeooo:paragraph-rsid="000b7269" style:font-size-asian="10.5pt" style:font-weight-asian="bold" style:font-name-complex="Calibri2" style:font-size-complex="10.5pt" style:font-weight-complex="bold"/>
    </style:style>
    <style:style style:name="P17" style:family="paragraph" style:parent-style-name="Standard" style:list-style-name="L1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color="#000000" loext:opacity="100%" style:font-name="Calibri" fo:font-size="10pt" fo:language="it" fo:country="IT" style:text-underline-style="solid" style:text-underline-width="auto" style:text-underline-color="font-color" fo:font-weight="bold" officeooo:paragraph-rsid="000486c9" style:letter-kerning="false" style:font-size-asian="10pt" style:language-asian="it" style:country-asian="IT" style:font-weight-asian="bold" style:font-name-complex="Calibri2" style:language-complex="ar" style:country-complex="SA"/>
    </style:style>
    <style:style style:name="P18" style:family="paragraph" style:parent-style-name="Standard" style:list-style-name="L1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officeooo:paragraph-rsid="000486c9"/>
    </style:style>
    <style:style style:name="T1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officeooo:rsid="0002af71" style:font-size-asian="10pt" style:font-weight-asian="bold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Roboto1" style:font-size-complex="10pt" style:font-weight-complex="bold"/>
    </style:style>
    <style:style style:name="T6" style:family="text">
      <style:text-properties style:font-name="Calibri" fo:font-size="10pt" fo:font-weight="bold" officeooo:rsid="0019b357" style:font-name-asian="Times New Roman1" style:font-size-asian="10pt" style:font-weight-asian="bold" style:font-name-complex="Calibri2" style:font-size-complex="10pt" style:font-weight-complex="bold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style:font-size-asian="10pt" style:font-size-complex="10pt" style:font-weight-complex="bold"/>
    </style:style>
    <style:style style:name="T10" style:family="text">
      <style:text-properties style:font-name="Calibri" fo:font-size="10pt" style:font-size-asian="10pt" style:font-name-complex="Calibri2" style:font-size-complex="10pt"/>
    </style:style>
    <style:style style:name="T11" style:family="text">
      <style:text-properties style:font-name="Calibri" fo:font-size="10pt" style:font-size-asian="10pt" style:font-name-complex="Calibri2" style:font-size-complex="11pt"/>
    </style:style>
    <style:style style:name="T12" style:family="text">
      <style:text-properties style:font-name="Calibri" fo:font-size="10pt" style:font-size-asian="10pt" style:font-size-complex="11pt"/>
    </style:style>
    <style:style style:name="T13" style:family="text">
      <style:text-properties style:font-name="Calibri" fo:font-size="10pt" fo:font-style="italic" style:font-size-asian="10pt" style:font-style-asian="italic" style:font-size-complex="10pt"/>
    </style:style>
    <style:style style:name="T14" style:family="text">
      <style:text-properties style:font-name="Calibri" fo:font-size="10pt" fo:font-style="italic" style:font-size-asian="10pt" style:font-style-asian="italic" style:font-name-complex="Calibri2" style:font-size-complex="10pt"/>
    </style:style>
    <style:style style:name="T15" style:family="text">
      <style:text-properties style:font-name="Calibri" fo:font-size="10pt" fo:language="it" fo:country="IT" fo:font-weight="bold" style:letter-kerning="false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16" style:family="text">
      <style:text-properties style:font-name="Calibri" fo:font-size="10pt" fo:language="it" fo:country="IT" fo:font-weight="bold" style:letter-kerning="false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17" style:family="text">
      <style:text-properties style:font-name="Calibri" fo:font-size="10pt" fo:language="it" fo:country="IT" style:letter-kerning="false" style:font-size-asian="10pt" style:language-asian="it" style:country-asian="IT" style:font-name-complex="Calibri2" style:font-size-complex="10pt" style:language-complex="ar" style:country-complex="SA"/>
    </style:style>
    <style:style style:name="T18" style:family="text">
      <style:text-properties style:font-name="Calibri" fo:font-size="10pt" fo:language="it" fo:country="IT" style:letter-kerning="false" style:font-size-asian="10pt" style:language-asian="it" style:country-asian="IT" style:font-name-complex="Calibri2" style:font-size-complex="11pt" style:language-complex="ar" style:country-complex="SA"/>
    </style:style>
    <style:style style:name="T19" style:family="text">
      <style:text-properties style:font-name="Calibri" fo:font-size="10pt" fo:language="it" fo:country="IT" officeooo:rsid="000486c9" style:letter-kerning="false" style:font-size-asian="10pt" style:language-asian="it" style:country-asian="IT" style:font-name-complex="Calibri2" style:font-size-complex="11pt" style:language-complex="ar" style:country-complex="SA"/>
    </style:style>
    <style:style style:name="T20" style:family="text">
      <style:text-properties style:font-name="Calibri" fo:font-size="10pt" fo:font-weight="normal" style:font-size-asian="10pt" style:font-weight-asian="normal" style:font-name-complex="Roboto1" style:font-size-complex="10pt" style:font-weight-complex="normal"/>
    </style:style>
    <style:style style:name="T21" style:family="text"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T22" style:family="text">
      <style:text-properties style:font-name="Calibri" fo:font-size="10pt" fo:font-weight="normal" officeooo:rsid="0019b357" style:font-name-asian="Times New Roman1" style:font-size-asian="10pt" style:font-weight-asian="normal" style:font-name-complex="Calibri2" style:font-size-complex="10pt" style:font-weight-complex="normal"/>
    </style:style>
    <style:style style:name="T23" style:family="text">
      <style:text-properties style:font-name="Calibri" fo:font-size="10pt" fo:font-weight="normal" officeooo:rsid="002482fb" style:font-name-asian="Times New Roman1" style:font-size-asian="10pt" style:font-weight-asian="normal" style:font-name-complex="Calibri2" style:font-size-complex="10pt" style:font-weight-complex="normal"/>
    </style:style>
    <style:style style:name="T24" style:family="text">
      <style:text-properties style:font-name="Calibri" fo:font-size="10pt" fo:font-weight="normal" officeooo:rsid="0019b357" style:font-name-asian="Times New Roman1" style:font-size-asian="10pt" style:font-weight-asian="normal" style:font-name-complex="Roboto1" style:font-size-complex="10pt" style:font-weight-complex="normal"/>
    </style:style>
    <style:style style:name="T25" style:family="text">
      <style:text-properties style:font-name="Calibri" fo:language="it" fo:country="IT" style:letter-kerning="false" style:language-asian="it" style:country-asian="IT" style:font-name-complex="Calibri2" style:language-complex="ar" style:country-complex="SA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000000" loext:opacity="100%" style:font-name="Calibri" fo:font-size="10pt" fo:font-weight="bold" style:font-size-asian="10pt" style:font-weight-asian="bold" style:font-name-complex="Calibri2" style:font-size-complex="10pt" style:font-weight-complex="bold"/>
    </style:style>
    <style:style style:name="T28" style:family="text">
      <style:text-properties fo:color="#000000" loext:opacity="100%" style:font-name="Calibri" fo:font-size="10pt" fo:font-weight="bold" officeooo:rsid="0002af71" style:font-name-asian="Times New Roman1" style:font-size-asian="10pt" style:font-weight-asian="bold" style:font-name-complex="Calibri2" style:font-size-complex="10pt" style:font-weight-complex="bold"/>
    </style:style>
    <style:style style:name="T29" style:family="text">
      <style:text-properties fo:color="#000000" loext:opacity="100%" style:font-name="Calibri" fo:font-size="10pt" style:font-size-asian="10pt" style:font-name-complex="Calibri2"/>
    </style:style>
    <style:style style:name="T30" style:family="text">
      <style:text-properties fo:color="#000000" loext:opacity="100%" style:font-name="Calibri" fo:font-size="10pt" style:font-size-asian="10pt" style:font-name-complex="Calibri2" style:font-size-complex="10pt" style:font-weight-complex="bold"/>
    </style:style>
    <style:style style:name="T31" style:family="text">
      <style:text-properties fo:color="#000000" loext:opacity="100%" style:font-name="Calibri" fo:font-size="10pt" fo:language="it" fo:country="IT" style:letter-kerning="false" style:font-size-asian="10pt" style:language-asian="it" style:country-asian="IT" style:font-name-complex="Calibri2" style:language-complex="ar" style:country-complex="SA"/>
    </style:style>
    <style:style style:name="T32" style:family="text">
      <style:text-properties fo:color="#000000" loext:opacity="100%" style:font-name="Calibri" fo:font-size="10pt" fo:language="it" fo:country="IT" style:text-underline-style="solid" style:text-underline-width="auto" style:text-underline-color="font-color" fo:font-weight="bold" style:letter-kerning="false" style:font-size-asian="10pt" style:language-asian="it" style:country-asian="IT" style:font-weight-asian="bold" style:font-name-complex="Calibri2" style:language-complex="ar" style:country-complex="SA"/>
    </style:style>
    <style:style style:name="T33" style:family="text">
      <style:text-properties fo:color="#000000" loext:opacity="100%" style:font-name="Calibri" fo:font-size="10pt" fo:language="it" fo:country="IT" style:text-underline-style="solid" style:text-underline-width="auto" style:text-underline-color="font-color" fo:font-weight="bold" officeooo:rsid="000486c9" style:letter-kerning="false" style:font-size-asian="10pt" style:language-asian="it" style:country-asian="IT" style:font-weight-asian="bold" style:font-name-complex="Calibri2" style:language-complex="ar" style:country-complex="SA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<text:span text:style-name="T3">Gentile Interessato </text:span><text:span text:style-name="T8">desideriamo informarLa che il “</text:span><text:span text:style-name="T13">Regolamento Europeo 2016/679 relativo alla protezione delle persone fisiche con riguardo al Trattamento dei Dati Personali, nonché alla libera circolazione di tali dati</text:span><text:span text:style-name="T8">” (da ora in poi “GDPR”) prevede la protezione delle persone fisiche con riguardo al trattamento dei dati di carattere personale come diritto fondamentale.</text:span><text:span text:style-name="T26"> </text:span><text:span text:style-name="T10">Pertanto,</text:span><text:span text:style-name="T4"> </text:span><text:span text:style-name="T28">COMFORT OFFICE Srl Associate Dealer MillerKnoll <text:s/></text:span><text:span text:style-name="T8">ai sensi dell'articolo 13 del GDPR, Le fornisce le seguenti informazioni:</text:span>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27">A. CATEGORIE DI DATI: </text:span><text:span text:style-name="T30">o</text:span><text:span text:style-name="T11">ggetto del trattamento possono essere i suoi dati personali quali dati identificativi, dati anagrafici, dati di contatto e dati contabili.</text:span>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5">B. TITOLARE DEL TRATTAMENTO:</text:span><text:span text:style-name="T20"> </text:span><text:span text:style-name="T21">Il titolare del trattamento è </text:span><text:span text:style-name="T2">COMFORT OFFICE Srl </text:span><text:span text:style-name="T6">Associate Dealer MillerKnoll </text:span><text:span text:style-name="T23">con sede in </text:span><text:span text:style-name="T22">Corso Garibaldi 70 – 20121 Milano </text:span><text:span text:style-name="T23">contattabile telefonicamente allo</text:span><text:span text:style-name="T22"> 02 28381271 </text:span><text:span text:style-name="T24">.</text:span>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5">C. FONTE DEI DATI PERSONALI: </text:span><text:span text:style-name="T9">i</text:span><text:span text:style-name="T12"> dati personali in possesso del Titolare sono raccolti direttamente presso l’interessato.</text:span>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3">D. FINALITÀ DI TRATTAMENTO DEI DATI E BASE GIURIDICA</text:span><text:span text:style-name="T8">: </text:span><text:span text:style-name="T7">i</text:span><text:span text:style-name="T29"> dati personali sono trattati dal Titolare secondo le seguenti finalità:</text:span></text:p>
            <text:list xml:id="list1727379159" text:style-name="L1">
              <text:list-item>
                <text:p text:style-name="P17">Finalità connesse ad obblighi di legge.</text:p>
              </text:list-item>
              <text:list-item>
                <text:p text:style-name="P18"><text:span text:style-name="T32">Finalità connesse alla gestione del rapporto contrattuale e/o pre-contrattuale e all’erogazione dei <text:s text:c="2"/>prodotti/servizi:</text:span><text:span text:style-name="T31"> instaurazione, gestione ed estinzione del rapporto contrattuale e commerciale; adempimento degli obblighi contabili e fiscali; gestione dei contenziosi; erogazione di servizi; comunicazione dei Suoi dati ad eventuali partner del Titolare per lo svolgimento di adempimenti contrattuali e/o precontrattuali.</text:span></text:p>
              </text:list-item>
              <text:list-item>
                <text:p text:style-name="P18"><text:span text:style-name="T33">Finalità connesse al legittimo interesse del Titolare del trattamento: </text:span><text:span text:style-name="T29">Soft Spam - proporle prodotti, servizi e prestazioni analoghi a quelli acquistati. 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12"><text:span text:style-name="T15">E. DESTINATARI DEI DATI: </text:span><text:span text:style-name="T17">n</text:span><text:span text:style-name="A1"><text:span text:style-name="T25">ei limiti pertinenti alle finalità, i suoi dati potranno essere comunicati a vari destinatari quali enti pubblici e privati per obbligo di legge o comunicati a soggetti funzionali al raggiungimento delle finalità sopra esposte interni ed esterni al Titolare quali, a titolo non esaustivo, collaboratori, liberi professionisti, compagnie assicurative, intermediari assicurativi, studi legali, partner tecnici, istituti bancari, società di trasporto…..</text:span></text:span>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1">F. TRASFERIMENTO DEI DATI VERSO PAESI TERZI: </text:span><text:span text:style-name="T10">i dati raccolti non sono oggetto di trasferimento verso paesi terzi al di fuori della Comunità Europea </text:span>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1">G. PERIODO DI CONSERVAZIONE: </text:span><text:span text:style-name="T10">i dati raccolti verranno conservati per un arco di tempo non superiore al conseguimento delle finalità per le quali sono trattati (“</text:span><text:span text:style-name="T14">principio di limitazione della conservazione</text:span><text:span text:style-name="T10">”, art.5, GDPR) o in base alle scadenze previste dalle norme di legge. La verifica sulla obsolescenza dei dati conservati in relazione alle finalità per cui sono stati raccolti viene effettuata periodicamente.</text:span></text:p>
          </table:table-cell>
        </table:table-row>
        <table:table-row table:style-name="Tabella2.1">
          <table:table-cell table:style-name="Tabella2.A1" office:value-type="string">
            <text:p text:style-name="P10"><text:bookmark-start text:name="_Hlk4410256"/><text:span text:style-name="T1">H. DIRITTI DELL’INTERESSATO:</text:span><text:bookmark-end text:name="_Hlk4410256"/><text:span text:style-name="T1"> </text:span><text:span text:style-name="T10">l’interessato ha sempre diritto a richiedere al Titolare l’accesso ai Suoi dati, la rettifica o la cancellazione degli stessi, la limitazione del trattamento o la possibilità di opporsi al trattamento, di richiedere la portabilità dei dati, di revocare il consenso al trattamento facendo valere questi e gli altri diritti previsti dal GDPR tramite semplice comunicazione al Titolare. L’interessato può proporre reclamo anche a un’autorità di controllo.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16">I. </text:span><text:span text:style-name="T15">OBBLIGO DI COMUNICARE I DATI: </text:span><text:span text:style-name="T17">p</text:span><text:span text:style-name="T18">er le finalità sopra indicate, la comunicazione di dati personali è un requisito obbligatorio, salvo che per le finalità basate sul consenso per le quali la comunicazione dei dati è facoltativa e un suo rifiuto non comprometterà in alcun modo l’erogazione del servizio. </text:span><text:span text:style-name="T19">Potrà, inoltre, sempre comunicare la volontà di non ricevere più comunicazioni di cui al punto D 3) (soft spam) </text:span></text:p>
          </table:table-cell>
        </table:table-row>
        <table:table-row table:style-name="Tabella2.1">
          <table:table-cell table:style-name="Tabella2.A1" office:value-type="string">
            <text:p text:style-name="P11"><text:span text:style-name="T2">K. </text:span><text:span text:style-name="T1">MODALITÀ DI TRATTAMENTO DEI DATI: </text:span><text:span text:style-name="T10">i dati personali da Lei forniti, formeranno oggetto di operazioni di trattamento nel rispetto della normativa sopracitata e degli obblighi di riservatezza cui è ispirata l'attività del Titolare.</text:span><text:span text:style-name="T1"> </text:span><text:span text:style-name="T10">I dati verranno trattati sia con strumenti informatici sia su supporti cartacei sia su ogni altro tipo di supporto idoneo (es. sistemi in cloud, sistemi di archiviazione e conservazione sostitutiva digitale, …), nel rispetto di adeguate misure tecniche ed organizzative di sicurezza previste dal GDPR.</text:span></text:p>
            <text:p text:style-name="P5"/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.423cm" fo:margin-bottom="0.212cm" style:contextual-spacing="true" fo:text-align="justify" style:justify-single-word="false" fo:text-indent="0cm" style:auto-text-indent="false"/>
      <style:text-properties fo:color="#003399" loext:opacity="100%" style:font-name="Calibri" fo:font-family="Calibri" style:font-family-generic="roman" style:font-pitch="variable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80" loext:opacity="100%" style:language-asian="it" style:country-asian="IT" style:font-size-complex="10pt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Paragrafo_20_base_5d_" style:display-name="[Paragrafo base]" style:family="paragraph" style:parent-style-name="Standard">
      <style:paragraph-properties fo:line-height="120%" style:vertical-align="middle"/>
      <style:text-properties fo:color="#000000" loext:opacity="100%" style:font-name="Minion Pro" fo:font-family="'Minion Pro'" style:font-family-generic="roman" style:font-pitch="variable" style:font-name-asian="Calibri2" style:font-family-asian="Calibri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Roboto" fo:font-family="Roboto" style:font-family-generic="roman" style:font-pitch="variable" fo:font-size="12pt" style:font-size-asian="12pt" style:font-name-complex="Roboto1" style:font-family-complex="Roboto" style:font-family-generic-complex="system" style:font-pitch-complex="variable" style:font-size-complex="12pt"/>
    </style:style>
    <style:style style:name="Pa0" style:family="paragraph" style:parent-style-name="Default" style:next-style-name="Default">
      <style:paragraph-properties style:line-height-at-least="0.425cm"/>
      <style:text-properties style:use-window-font-color="true" loext:opacity="0%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sto_20_commento_20_Carattere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1" style:family="text">
      <style:text-properties fo:color="#000000" loext:opacity="100%" fo:font-size="10pt" style:font-size-asian="10pt" style:font-name-complex="Roboto1" style:font-family-complex="Roboto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–" style:num-suffix="–" text:bullet-char="–">
        <style:list-level-properties text:list-level-position-and-space-mode="label-alignment">
          <style:list-level-label-alignment text:label-followed-by="listtab" fo:text-indent="-1.27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205cm" fo:margin-left="-0.328cm" fo:margin-top="0cm" fo:margin-bottom="0cm" table:align="left" style:writing-mode="lr-tb"/>
    </style:style>
    <style:style style:name="Tabella1.A" style:family="table-column">
      <style:table-column-properties style:column-width="19.205cm"/>
    </style:style>
    <style:style style:name="Tabella1.1" style:family="table-row">
      <style:table-row-properties style:min-row-height="0.543cm" fo:keep-together="auto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Header">
      <style:text-properties fo:font-size="9pt" style:font-size-asian="9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9pt" fo:font-weight="bold" officeooo:rsid="0019b357" officeooo:paragraph-rsid="0002af71" style:font-size-asian="9pt" style:font-weight-asian="bold" style:font-name-complex="Calibri2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0.5pt" fo:font-weight="bold" officeooo:rsid="0019b357" officeooo:paragraph-rsid="000b7269" style:font-size-asian="10.5pt" style:font-weight-asian="bold" style:font-name-complex="Calibri2" style:font-size-complex="10.5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9pt" officeooo:rsid="0019b357" officeooo:paragraph-rsid="000b7269" style:font-name-asian="Times New Roman1" style:font-size-asian="9pt" style:font-name-complex="Calibri2" style:font-size-complex="9pt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4cm" fo:margin-bottom="1.249cm" fo:margin-left="1.251cm" fo:margin-right="0.8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9cm" fo:margin-left="0cm" fo:margin-right="0cm" fo:margin-bottom="1.35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5"/>
              <text:p text:style-name="MP5"/>
              <text:p text:style-name="MP5"><draw:a xlink:type="simple" xlink:href="https://www.bonaiti.it/it/"><draw:frame draw:style-name="Mfr1" draw:name="Immagine3" text:anchor-type="paragraph" svg:x="-0.143cm" svg:y="-1.099cm" svg:width="9.557cm" svg:height="2.066cm" draw:z-index="0"><draw:image xlink:href="Pictures/10000000000001A00000005DCF16A2E25217011E.png" xlink:type="simple" xlink:show="embed" xlink:actuate="onLoad" draw:mime-type="image/png"/><svg:title>Bonaiti Serrature</svg:title></draw:frame></draw:a></text:p>
              <text:p text:style-name="MP5"/>
              <text:p text:style-name="MP5">INFORMATIVA PER I CLIENTI</text:p>
            </table:table-cell>
          </table:table-row>
        </table:table>
        <text:p text:style-name="MP1"/>
      </style:header>
      <style:footer>
        <text:p text:style-name="MP2"/>
        <text:p text:style-name="MP3">COMFORT OFFICE Srl Associate Dealer MillerKnoll</text:p>
        <text:p text:style-name="MP4"><text:span text:style-name="MT1">P.IVA <text:s/>06285670961 - </text:span>Corso Garibaldi 70 – 20121 Milan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nluca</meta:initial-creator>
    <meta:editing-cycles>12</meta:editing-cycles>
    <meta:print-date>2019-03-21T14:49:00</meta:print-date>
    <meta:creation-date>2022-03-08T13:39:00</meta:creation-date>
    <dc:date>2024-10-15T22:32:06.248000000</dc:date>
    <meta:editing-duration>PT55M20S</meta:editing-duration>
    <meta:generator>LibreOffice/7.3.2.2$Windows_X86_64 LibreOffice_project/49f2b1bff42cfccbd8f788c8dc32c1c309559be0</meta:generator>
    <meta:document-statistic meta:table-count="2" meta:image-count="1" meta:object-count="0" meta:page-count="1" meta:paragraph-count="17" meta:word-count="624" meta:character-count="4332" meta:non-whitespace-character-count="3719"/>
    <meta:user-defined meta:name="AppVersion">15.0000</meta:user-defined>
    <meta:template xlink:type="simple" xlink:actuate="onRequest" xlink:title="Normal" xlink:href=""/>
  </office:meta>
</office:document-meta>
</file>